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355cm"/>
    </style:style>
    <style:style style:name="表格1.M" style:family="table-column">
      <style:table-column-properties style:column-width="1.893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1.009cm" fo:keep-together="always"/>
    </style:style>
    <style:style style:name="表格1.20" style:family="table-row">
      <style:table-row-properties style:min-row-height="0.658cm" fo:keep-together="always"/>
    </style:style>
    <style:style style:name="表格1.21" style:family="table-row">
      <style:table-row-properties style:min-row-height="0.672cm" fo:keep-together="always"/>
    </style:style>
    <style:style style:name="表格1.22" style:family="table-row">
      <style:table-row-properties style:min-row-height="0.635cm" fo:keep-together="always"/>
    </style:style>
    <style:style style:name="表格1.24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start" style:justify-single-word="false">
        <style:tab-stops>
          <style:tab-stop style:position="16.67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>
        <style:tab-stops>
          <style:tab-stop style:position="1.064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/>
      <style:text-properties fo:font-weight="bold" style:font-name-asian="標楷體1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style:line-height-at-least="0.423cm"/>
      <style:text-properties fo:font-weight="bold" style:font-weight-asian="bold"/>
    </style:style>
    <style:style style:name="P10" style:family="paragraph" style:parent-style-name="Standard">
      <style:paragraph-properties style:line-height-at-least="0.423cm"/>
      <style:text-properties style:font-name-asian="標楷體1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12" style:family="paragraph" style:parent-style-name="Standard">
      <style:paragraph-properties style:line-height-at-least="0.741cm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style:line-height-at-least="0.741cm"/>
    </style:style>
    <style:style style:name="P15" style:family="paragraph" style:parent-style-name="Standard">
      <style:paragraph-properties style:line-height-at-least="0.741cm" fo:text-align="center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-0.191cm" style:line-height-at-least="0.176cm" fo:text-align="end" style:justify-single-word="false" fo:text-indent="2.39cm" style:auto-text-indent="false"/>
    </style:style>
    <style:style style:name="P21" style:family="paragraph" style:parent-style-name="Standard">
      <style:paragraph-properties fo:margin-left="0cm" fo:margin-right="-0.191cm" style:line-height-at-least="0.176cm" fo:text-indent="0cm" style:auto-text-indent="false"/>
    </style:style>
    <style:style style:name="P22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.176cm" fo:text-indent="0.813cm" style:auto-text-indent="false"/>
    </style:style>
    <style:style style:name="P25" style:family="paragraph" style:parent-style-name="Standard">
      <style:paragraph-properties fo:margin-left="0cm" fo:margin-right="0cm" style:line-height-at-least="0.176cm" fo:text-indent="0.847cm" style:auto-text-indent="false"/>
    </style:style>
    <style:style style:name="P26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</style:style>
    <style:style style:name="P27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style:font-name-asian="標楷體1"/>
    </style:style>
    <style:style style:name="P28" style:family="paragraph" style:parent-style-name="Standard">
      <style:paragraph-properties fo:margin-left="0.072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31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32" style:family="paragraph" style:parent-style-name="Standard">
      <style:paragraph-properties fo:margin-left="15.24cm" fo:margin-right="0cm" fo:text-align="center" style:justify-single-word="false" fo:text-indent="-15.24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style:font-name-asian="標楷體1" style:font-size-asian="10pt" style:font-weight-asian="bold" style:font-size-complex="10pt"/>
    </style:style>
    <style:style style:name="T5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fo:background-color="#d8d8d8" loext:char-shading-value="38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color="#ff0000" fo:font-weight="bold" style:font-name-asian="標楷體1" style:font-weight-asian="bold"/>
    </style:style>
    <style:style style:name="T15" style:family="text">
      <style:text-properties fo:color="#ff0000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立臺灣大學</text:span><text:span text:style-name="T2"> <text:s/>王榮圳 <text:s/>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0"><text:span text:style-name="T6">學院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22"><text:span text:style-name="T8"><text:s text:c="13"/></text:span><text:span text:style-name="T6">系所</text:span><text:span text:style-name="T8"> <text:s text:c="6"/>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<text:span text:style-name="T8">□</text:span><text:span text:style-name="T6">本地生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><text:span text:style-name="T6">學號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><text:span text:style-name="T6">手機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6">身分</text:span><text:bookmark text:name="_GoBack"/><text:span text:style-name="T6">證號/居留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><text:span text:style-name="T6">姓名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><text:span text:style-name="T6">生日（西元）</text:span><text:span text:style-name="T8">：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3"><draw:line text:anchor-type="paragraph" draw:z-index="0" draw:name="Line 10" draw:style-name="gr1" draw:text-style-name="P34" svg:x1="0.741cm" svg:y1="0.042cm" svg:x2="0.743cm" svg:y2="0.044cm"><text:p/></draw:line><text:span text:style-name="T6">通訊地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5"><text:span text:style-name="T6">家庭其他成員</text:span></text:p>
          </table:table-cell>
          <table:table-cell table:style-name="表格1.A1" office:value-type="string">
            <text:p text:style-name="P5"><text:span text:style-name="T6">編號</text:span></text:p>
          </table:table-cell>
          <table:table-cell table:style-name="表格1.A1" table:number-columns-spanned="3" office:value-type="string">
            <text:p text:style-name="P5"><text:span text:style-name="T6">稱謂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6">姓名</text:span></text:p>
          </table:table-cell>
          <table:table-cell table:style-name="表格1.A1" table:number-columns-spanned="3" office:value-type="string">
            <text:p text:style-name="P5"><text:span text:style-name="T6">職業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6">服務單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6">年收入：元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<text:span text:style-name="T8">1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8">2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<text:span text:style-name="T8">3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<text:span text:style-name="T8">4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<text:span text:style-name="T8">5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14"><text:span text:style-name="T6">經濟 情況</text:span></text:p>
          </table:table-cell>
          <table:table-cell table:style-name="表格1.A1" table:number-columns-spanned="14" office:value-type="string">
            <text:p text:style-name="P3"><text:span text:style-name="T8">一、家庭全戶前一年收入約________________元。</text:span></text:p>
            <text:p text:style-name="P4"><text:span text:style-name="T8">二、□自有住屋，無貸款。 <text:s text:c="14"/>□自有住屋，有貸款；每月_________________元。</text:span></text:p>
            <text:p text:style-name="P24"><text:span text:style-name="T8">□在外租屋，每月租金____________元。□其他______________________________________。</text:span></text:p>
            <text:p text:style-name="P3"><text:span text:style-name="T8">三、申請人是否工讀：□是（請填寫時薪或月薪地點與工資） <text:s text:c="2"/>□否</text:span></text:p>
            <text:p text:style-name="P25"><text:span text:style-name="T8">□時薪工讀地點</text:span><text:span text:style-name="T9"> <text:s text:c="18"/></text:span><text:span text:style-name="T8">，每小時</text:span><text:span text:style-name="T9"> <text:s text:c="3"/></text:span><text:span text:style-name="T8">元；每月總時數約</text:span><text:span text:style-name="T9"> <text:s text:c="3"/></text:span><text:span text:style-name="T8">時，每月約</text:span><text:span text:style-name="T9"> <text:s text:c="4"/></text:span><text:span text:style-name="T8">元。</text:span></text:p>
            <text:p text:style-name="P25"><text:span text:style-name="T8">□月薪工讀地點</text:span><text:span text:style-name="T9"> <text:s text:c="18"/></text:span><text:span text:style-name="T8">，每月約</text:span><text:span text:style-name="T9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6"><text:span text:style-name="T6">助助學 申請</text:span></text:p>
            <text:p text:style-name="P27"/>
          </table:table-cell>
          <table:table-cell table:style-name="表格1.A12" table:number-columns-spanned="8" office:value-type="string">
            <text:p text:style-name="P16"><text:span text:style-name="T11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16"><text:span text:style-name="T11">二、本學期，是否申辦就學貸款：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2" table:number-columns-spanned="14" office:value-type="string">
            <text:p text:style-name="P16"><text:span text:style-name="T11">三、本學期，</text:span><text:span text:style-name="T12">是(含申請中</text:span><text:span text:style-name="T11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"><text:span text:style-name="T13">編號</text:span></text:p>
          </table:table-cell>
          <table:table-cell table:style-name="表格1.A1" table:number-columns-spanned="3" office:value-type="string">
            <text:p text:style-name="P2"><text:span text:style-name="T13">學期/學年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3">獎助學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3">金額</text:span></text:p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5"><text:span text:style-name="T8">1</text:span></text:p>
          </table:table-cell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  <table:table-cell table:style-name="表格1.A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5"><text:span text:style-name="T8">2</text:span></text:p>
          </table:table-cell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  <table:table-cell table:style-name="表格1.A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15"><text:span text:style-name="T8">3</text:span></text:p>
          </table:table-cell>
          <table:table-cell table:style-name="表格1.A12" table:number-columns-spanned="3" office:value-type="string">
            <text:p text:style-name="P12"/>
          </table:table-cell>
          <table:covered-table-cell/>
          <table:covered-table-cell/>
          <table:table-cell table:style-name="表格1.A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2"><text:span text:style-name="T6">在校成績</text:span></text:p>
          </table:table-cell>
          <table:covered-table-cell/>
          <table:table-cell table:style-name="表格1.A12" table:number-columns-spanned="2" office:value-type="string">
            <text:p text:style-name="P2"><text:span text:style-name="T6">學業成績(GPA)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6">操行成績</text:span></text:p>
            <text:p text:style-name="P8"/>
          </table:table-cell>
          <table:covered-table-cell/>
          <table:covered-table-cell/>
          <table:table-cell table:style-name="表格1.A12" office:value-type="string">
            <text:p text:style-name="P2"><text:span text:style-name="T14">學期/學年 排名</text:span></text:p>
          </table:table-cell>
          <table:table-cell table:style-name="表格1.A12" table:number-columns-spanned="3" office:value-type="string">
            <text:p text:style-name="P2"><text:span text:style-name="T14">佔全班百分比</text:span></text:p>
          </table:table-cell>
          <table:covered-table-cell/>
          <table:covered-table-cell/>
          <table:table-cell table:style-name="表格1.A12" office:value-type="string">
            <text:p text:style-name="P2"><text:span text:style-name="T6">獎懲紀錄證明書 <text:s text:c="11"/></text:span></text:p>
            <text:p text:style-name="P28"><text:span text:style-name="T6">(附者請打勾)</text:span></text:p>
          </table:table-cell>
          <table:table-cell table:style-name="表格1.A12" table:number-rows-spanned="4" table:number-columns-spanned="3" office:value-type="string">
            <text:p text:style-name="P16"><text:span text:style-name="T4">注意： <text:s text:c="16"/>1.如設獎單位要求「前一學 </text:span></text:p>
            <text:p text:style-name="P29"><text:span text:style-name="T4">年度」成績平均，請至註冊組外之機器查詢「學年名次證明書」列印並填寫</text:span></text:p>
            <text:p text:style-name="P16"><text:span text:style-name="T4">2.辦法如無要求左側紅字</text:span></text:p>
            <text:p text:style-name="P30"><text:span text:style-name="T4">部分，可不用填寫。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<text:span text:style-name="T6">上學期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3" office:value-type="string">
            <text:p text:style-name="P18"><text:span text:style-name="T15">不需提供</text:span></text:p>
          </table:table-cell>
          <table:table-cell table:style-name="表格1.A1" table:number-rows-spanned="3" table:number-columns-spanned="3" office:value-type="string">
            <text:p text:style-name="Standard"><text:span text:style-name="T15">不需提供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8"><text:span text:style-name="T15">不需提供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7"><text:span text:style-name="T6">下學期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7"><text:span text:style-name="T6">GPA平均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18"><text:span text:style-name="T6">˙申請本獎學金之原因：</text:span></text:p>
            <text:p text:style-name="P13"/>
            <text:p text:style-name="P13"/>
            <text:p text:style-name="P31"><text:span text:style-name="T6">˙本人同意將本次申請相關資料提供設獎單位，以做為獎學金之評審與核發依據，且不退件。</text:span></text:p>
            <text:p text:style-name="P32"><text:span text:style-name="T8"><text:s text:c="53"/></text:span><text:span text:style-name="T6">申請人簽名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15" office:value-type="string">
            <text:p text:style-name="P18"><text:span text:style-name="T7">導師晤談意見：（必填）</text:span></text:p>
            <text:p text:style-name="P19"/>
            <text:p text:style-name="P19"/>
            <text:p text:style-name="P19"/>
            <text:p text:style-name="P18"><text:span text:style-name="T8"><text:s text:c="68"/></text:span><text:span text:style-name="T6">導師簽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5" office:value-type="string">
            <text:p text:style-name="Standard"><text:span text:style-name="T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meta:initial-creator>family</meta:initial-creator>
    <dc:creator>user</dc:creator>
    <meta:editing-cycles>10</meta:editing-cycles>
    <meta:print-date>2017-09-25T07:47:00</meta:print-date>
    <meta:creation-date>2016-03-07T01:52:00</meta:creation-date>
    <dc:date>2021-10-07T02:58:00</dc:date>
    <meta:editing-duration>PT27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5" meta:word-count="541" meta:character-count="960" meta:non-whitespace-character-count="633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