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23cm" fo:margin-left="-0.19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812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259cm" fo:keep-together="always"/>
    </style:style>
    <style:style style:name="表格1.13" style:family="table-row">
      <style:table-row-properties style:min-row-height="1.937cm" fo:keep-together="always"/>
    </style:style>
    <style:style style:name="表格1.14" style:family="table-row">
      <style:table-row-properties style:min-row-height="2.7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 style:list-style-name="WWNum1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left="0cm" fo:margin-right="0cm" fo:line-height="1.058cm" fo:text-indent="2.752cm" style:auto-text-indent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0.171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1" style:font-size-asian="24pt" style:font-size-complex="24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letter-kerning="false" style:font-name-asian="標楷體1" style:font-size-asian="24pt" style:font-size-complex="24pt"/>
    </style:style>
    <style:style style:name="T3" style:family="text">
      <style:text-properties style:font-name-asian="標楷體1"/>
    </style:style>
    <style:style style:name="T4" style:family="text">
      <style:text-properties fo:background-color="#d8d8d8" loext:char-shading-value="38" style:font-name-asian="標楷體1"/>
    </style:style>
    <style:style style:name="T5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T1">國立臺灣大學</text:span><text:span text:style-name="T2">高坂知武教授</text:span><text:span text:style-name="T1">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T3">學院</text:span></text:p>
          </table:table-cell>
          <table:table-cell table:style-name="表格1.A1" table:number-columns-spanned="4" office:value-type="string">
            <text:p text:style-name="P2"><text:span text:style-name="T3"><text:s text:c="33"/>系所 <text:s text:c="6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學號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3">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生日： <text:s text:c="6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3">身份證號/居留證號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出生地：</text:span>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3"><text:span text:style-name="T3">電話： <text:s text:c="20"/>手機： <text:s text:c="15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2"><text:span text:style-name="T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"><text:span text:style-name="T3">現居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3">在校成績</text:span></text:p>
            <text:p text:style-name="P5"><text:span text:style-name="T3">(須提供成績證明)</text:span></text:p>
          </table:table-cell>
          <table:covered-table-cell/>
          <table:table-cell table:style-name="表格1.A1" office:value-type="string">
            <text:p text:style-name="P4"><text:span text:style-name="T3">學業成績</text:span></text:p>
          </table:table-cell>
          <table:table-cell table:style-name="表格1.A1" table:number-columns-spanned="3" office:value-type="string">
            <text:p text:style-name="P4"><text:span text:style-name="T3">操行成績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3">其他佐證資料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<text:span text:style-name="T3">第1學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4"><text:span text:style-name="T3">第2學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3">學年平均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9"><text:span text:style-name="T3">申請本獎學金之原因: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9"><text:span text:style-name="T4">導師晤談意見：（必填）</text:span></text:p>
            <text:p text:style-name="P7"/>
            <text:p text:style-name="P7"/>
            <text:p text:style-name="P9"><text:span text:style-name="T3"><text:s text:c="61"/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8"><text:span text:style-name="T3">審查意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list xml:id="list2454344693" text:style-name="WWNum1">
              <text:list-item>
                <text:p text:style-name="P10"><text:span text:style-name="T5">本人同意將本次申請相關資料提供設獎單位，以作為獎學金之評審與核發之依據，且概不退件。</text:span></text:p>
              </text:list-item>
            </text:list>
            <text:p text:style-name="P7"/>
            <text:p text:style-name="P13"><text:span text:style-name="T5">申請人簽名：</text:span></text:p>
            <text:p text:style-name="P11"><text:span text:style-name="T3"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</meta:initial-creator>
    <dc:creator>user</dc:creator>
    <meta:editing-cycles>7</meta:editing-cycles>
    <meta:creation-date>2012-01-16T06:11:00</meta:creation-date>
    <dc:date>2022-02-18T07:04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" meta:word-count="192" meta:character-count="379" meta:non-whitespace-character-count="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