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Plain_20_Text">
      <style:paragraph-properties fo:margin-left="1.552cm" fo:margin-right="0cm" fo:line-height="0.847cm" fo:text-align="justify" style:justify-single-word="false" fo:text-indent="-1.129cm" style:auto-text-indent="false"/>
    </style:style>
    <style:style style:name="P3" style:family="paragraph" style:parent-style-name="Plain_20_Text">
      <style:paragraph-properties fo:margin-left="2.54cm" fo:margin-right="0cm" fo:line-height="0.847cm" fo:text-align="justify" style:justify-single-word="false" fo:text-indent="-1.693cm" style:auto-text-indent="false"/>
    </style:style>
    <style:style style:name="P4" style:family="paragraph" style:parent-style-name="Plain_20_Text">
      <style:paragraph-properties fo:margin-left="1.693cm" fo:margin-right="0cm" fo:line-height="0.847cm" fo:text-align="justify" style:justify-single-word="false" fo:text-indent="-1.693cm" style:auto-text-indent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Plain_20_Text">
      <style:paragraph-properties fo:line-height="0.847cm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Plain_20_Text">
      <style:paragraph-properties fo:margin-left="1.552cm" fo:margin-right="0cm" fo:line-height="0.847cm" fo:text-align="justify" style:justify-single-word="false" fo:text-indent="-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Plain_20_Text">
      <style:paragraph-properties fo:margin-left="0.423cm" fo:margin-right="0cm" fo:line-height="0.847cm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Plain_20_Text">
      <style:paragraph-properties fo:margin-left="2.54cm" fo:margin-right="0cm" fo:line-height="0.847cm" fo:text-align="justify" style:justify-single-word="false" fo:text-indent="-1.693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9" style:family="paragraph" style:parent-style-name="Plain_20_Text">
      <style:paragraph-properties fo:line-height="0.847cm" fo:text-align="justify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Plain_20_Text">
      <style:paragraph-properties fo:margin-left="1.552cm" fo:margin-right="0cm" fo:line-height="0.847cm" fo:text-align="justify" style:justify-single-word="false" fo:text-indent="-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Plain_20_Text">
      <style:paragraph-properties fo:line-height="0.635cm"/>
      <style:text-properties style:font-name="Times New Roman" style:font-name-asian="標楷體" style:font-name-complex="Times New Roman" style:font-size-complex="12pt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26pt" fo:font-weight="bold" style:font-name-asian="標楷體" style:font-size-asian="26pt" style:font-weight-asian="bold" style:font-name-complex="Times New Roman" style:font-size-complex="26pt"/>
    </style:style>
    <style:style style:name="P13" style:family="paragraph" style:parent-style-name="Plain_20_Text">
      <style:paragraph-properties fo:margin-top="0.476cm" fo:margin-bottom="0cm" style:contextual-spacing="false" fo:line-height="0.635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主旨">
      <style:paragraph-properties fo:margin-left="1.693cm" fo:margin-right="0cm" fo:line-height="0.917cm" fo:text-align="justify" style:justify-single-word="false" fo:text-indent="-1.693cm" style:auto-text-indent="false"/>
      <style:text-properties style:font-name="Times New Roman" fo:font-size="14pt" style:font-name-asian="標楷體" style:font-size-asian="14pt" style:font-name-complex="Times New Roman"/>
    </style:style>
    <style:style style:name="P17" style:family="paragraph" style:parent-style-name="受文者">
      <style:paragraph-properties fo:margin-left="3.002cm" fo:margin-right="0cm" fo:margin-top="0cm" fo:margin-bottom="0.212cm" style:contextual-spacing="false" fo:line-height="0.917cm" fo:text-indent="-3.002cm" style:auto-text-indent="false"/>
    </style:style>
    <style:style style:name="P18" style:family="paragraph" style:parent-style-name="地址">
      <style:paragraph-properties fo:margin-left="10.16cm" fo:margin-right="0cm" fo:line-height="0.635cm" fo:text-indent="-1.27cm" style:auto-text-indent="false"/>
    </style:style>
    <style:style style:name="P19" style:family="paragraph" style:parent-style-name="密等">
      <style:paragraph-properties fo:line-height="0.635cm"/>
    </style:style>
    <style:style style:name="P20" style:family="paragraph" style:parent-style-name="機關名稱">
      <style:paragraph-properties fo:margin-top="0cm" fo:margin-bottom="0.423cm" style:contextual-spacing="false" fo:line-height="1.27cm" fo:text-align="center" style:justify-single-word="false"/>
    </style:style>
    <style:style style:name="P21" style:family="paragraph" style:parent-style-name="發文字號">
      <style:paragraph-properties fo:line-height="0.635cm"/>
    </style:style>
    <style:style style:name="P22" style:family="paragraph" style:parent-style-name="發文日期">
      <style:paragraph-properties fo:line-height="0.635cm"/>
    </style:style>
    <style:style style:name="P23" style:family="paragraph" style:parent-style-name="聯絡方式">
      <style:paragraph-properties fo:margin-left="11.007cm" fo:margin-right="0cm" fo:line-height="0.635cm" fo:text-indent="-2.117cm" style:auto-text-indent="false"/>
    </style:style>
    <style:style style:name="P24" style:family="paragraph" style:parent-style-name="速別">
      <style:paragraph-properties fo:line-height="0.635cm"/>
    </style:style>
    <style:style style:name="P25" style:family="paragraph" style:parent-style-name="附件">
      <style:paragraph-properties fo:margin-left="1.198cm" fo:margin-right="0cm" fo:margin-top="0cm" fo:margin-bottom="0.476cm" style:contextual-spacing="false" fo:line-height="0.635cm" fo:text-indent="-1.198cm" style:auto-text-indent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標楷體" fo:font-size="26pt" style:font-size-asian="26pt" style:font-name-complex="標楷體" style:font-size-complex="26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14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="Times New Roman" style:font-name-asian="標楷體" style:font-name-complex="Times New Roman" style:font-size-complex="12pt"/>
    </style:style>
    <style:style style:name="T17" style:family="text">
      <style:text-properties style:font-name="Times New Roman" fo:font-size="14pt" style:font-name-asian="標楷體" style:font-size-asian="14pt" style:font-name-complex="Times New Roman"/>
    </style:style>
    <style:style style:name="T18" style:family="text">
      <style:text-properties fo:font-size="10pt" style:font-size-asian="10pt"/>
    </style:style>
    <style:style style:name="T19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g text:anchor-type="char" draw:z-index="3" draw:name="裝訂線" draw:style-name="gr1"><draw:line draw:style-name="gr2" draw:text-style-name="P26" svg:x1="-1cm" svg:y1="-0.007cm" svg:x2="-1cm" svg:y2="24.546cm"><text:p/></draw:line><draw:frame draw:style-name="gr3" draw:text-style-name="P28" svg:width="0.415cm" svg:height="0.398cm" svg:x="-1.187cm" svg:y="7.239cm"><draw:text-box><text:p text:style-name="P27"><text:span text:style-name="T19">裝</text:span></text:p></draw:text-box></draw:frame><draw:frame draw:style-name="gr3" draw:text-style-name="P28" svg:width="0.415cm" svg:height="0.398cm" svg:x="-1.187cm" svg:y="12.159cm"><draw:text-box><text:p text:style-name="P27"><text:span text:style-name="T19">訂</text:span></text:p></draw:text-box></draw:frame><draw:frame draw:style-name="gr3" draw:text-style-name="P28" svg:width="0.415cm" svg:height="0.398cm" svg:x="-1.187cm" svg:y="17.124cm"><draw:text-box><text:p text:style-name="P27"><text:span text:style-name="T19">線</text:span></text:p></draw:text-box></draw:frame></draw:g><text:span text:style-name="T2">國立臺灣大學生物資源暨農學院　書</text:span><text:span text:style-name="T1">函</text:span></text:p>
      <text:p text:style-name="P18">地址：<text:bookmark text:name="機關地址"/>10617臺北市羅斯福路4段1號</text:p>
      <text:p text:style-name="P23"><text:bookmark text:name="start"/>聯<text:span text:style-name="T4"> </text:span>絡<text:span text:style-name="T4"> </text:span>人：李亭萱</text:p>
      <text:p text:style-name="P23">聯絡電話：(02)3366-4207</text:p>
      <text:p text:style-name="P23">傳　　真：(02)2391-9626<text:bookmark text:name="受文者郵遞區號"/><text:bookmark text:name="受文者地址"/></text:p>
      <text:p text:style-name="P17">受文者：<text:bookmark text:name="受文者"/>如行文單位</text:p>
      <text:p text:style-name="P22">發文日期：<text:bookmark text:name="日期"/>中華民國112年7月26日</text:p>
      <text:p text:style-name="P21">發文字號：<text:bookmark text:name="發文字號"/>生農秘字第197號<text:span text:style-name="T4"> </text:span></text:p>
      <text:p text:style-name="P24">速別：<text:bookmark text:name="速別"/>普通件</text:p>
      <text:p text:style-name="P19">密等及解密條件或保密期限：<text:bookmark text:name="密等"/></text:p>
      <text:p text:style-name="P25">附件：<text:bookmark text:name="附件"/><text:span text:style-name="T4"> </text:span><text:span text:style-name="T6">國立臺灣大學生物資源暨農學院劉古雄先生獎學金辦法</text:span><text:span text:style-name="T6">、劉古雄獎學金(傑出研究獎、績優獎)待交文件列表</text:span><text:span text:style-name="T6">及申請表</text:span></text:p>
      <text:p text:style-name="P4"><text:span text:style-name="T8">主旨：檢送本院「劉古雄先生獎學金」申請表，惠請</text:span><text:span text:style-name="T4"> <text:s/></text:span><text:span text:style-name="T8">貴單位鼓勵所屬學生踴躍申請。</text:span></text:p>
      <text:p text:style-name="P5"><text:span text:style-name="T8">說明：</text:span><text:span text:style-name="T4"> <text:s text:c="37"/></text:span></text:p>
      <text:p text:style-name="P2"><text:span text:style-name="T9">一、依據「國立臺灣大學生物資源暨農學院劉古雄先生獎學金辦法」辦理。</text:span><text:span text:style-name="T11"> <text:s text:c="45"/></text:span></text:p>
      <text:p text:style-name="P6">二、申請資格：本院大學部二年級（含）以上及研究所學生，在其學業或學術領域有優良之具體表現者。</text:p>
      <text:p text:style-name="P7">三、獎項：</text:p>
      <text:p text:style-name="P8">（一）傑出研究獎學金：獎勵在學期間整體學術研究有傑出表現之學生。</text:p>
      <text:p text:style-name="P3"><text:span text:style-name="T9">（二）績優獎學金：獎勵品學兼優，其身份為中低收入戶、家境清寒或家中突遭變故之學生</text:span><text:span text:style-name="T9">為優先</text:span><text:span text:style-name="T9">。</text:span></text:p>
      <text:p text:style-name="P7">四、名額：傑出研究獎學金2名，績優獎學金8名。</text:p>
      <text:p text:style-name="P6">五、獎學金金額：傑出研究獎學金每名10萬元，績優獎學金每<text:soft-page-break/>名5萬元。</text:p>
      <text:p text:style-name="P9">辦法：</text:p>
      <text:p text:style-name="P2"><text:span text:style-name="T9">一、各系所、學程請</text:span><text:span text:style-name="T12">推薦至多2位</text:span><text:span text:style-name="T9">學生申請</text:span><text:span text:style-name="T12">傑出研究獎學金</text:span><text:span text:style-name="T9">，若有1位以上學生申請，請系所推薦排序後再送院審查</text:span><text:span text:style-name="T9">。</text:span></text:p>
      <text:p text:style-name="P7">二、申請文件：</text:p>
      <text:p text:style-name="P3"><text:span text:style-name="T9">（一）傑出研究獎學金：</text:span><text:span text:style-name="T9">劉古雄獎學金(傑出研究獎</text:span><text:span text:style-name="T9">)</text:span><text:span text:style-name="T9">待交文件列表、</text:span><text:span text:style-name="T9">申請表1份、歷年成績單1份、</text:span><text:span text:style-name="T9">歷年各學期名次證明書1份、</text:span><text:span text:style-name="T9">申請人自傳1份、研究成果說明1份、</text:span><text:span text:style-name="T9">著作目錄1份、</text:span><text:span text:style-name="T9">推薦信2封</text:span><text:span text:style-name="T9">、著作抽印本或影印本1份</text:span><text:span text:style-name="T9">。</text:span></text:p>
      <text:p text:style-name="P3"><text:span text:style-name="T9">（二）績優獎學金：</text:span><text:span text:style-name="T9">劉古雄獎學金(績優獎</text:span><text:span text:style-name="T9">)</text:span><text:span text:style-name="T9">待交文件列表、</text:span><text:span text:style-name="T9">申請表1份、歷年成績單1份、</text:span><text:span text:style-name="T9">歷年各學期名次證明書1份、</text:span><text:span text:style-name="T9">申請人自傳1份、推薦信2封、低收入戶證明或免交所得稅證明（申報所得稅證明）或突遭變故證明</text:span><text:span text:style-name="T9">、全戶戶籍謄本、111年全戶各類所得清單</text:span><text:span text:style-name="T9">。</text:span></text:p>
      <text:p text:style-name="P2"><text:span text:style-name="T9">三、請於</text:span><text:span text:style-name="T12">1</text:span><text:span text:style-name="T12">12</text:span><text:span text:style-name="T12">年</text:span><text:span text:style-name="T12">9</text:span><text:span text:style-name="T12">月</text:span><text:span text:style-name="T12">22</text:span><text:span text:style-name="T12">日（</text:span><text:span text:style-name="T12">五</text:span><text:span text:style-name="T12">）中午12時前</text:span><text:span text:style-name="T9">檢附申請文件送生農學院教務室</text:span><text:span text:style-name="T9">，</text:span><text:a xlink:type="simple" xlink:href="mailto:掃描檔請依待交文件列表序號命名排列並壓縮寄至ntuagrieditor@gmail.com.tw" text:style-name="Internet_20_link" text:visited-style-name="Visited_20_Internet_20_Link"><text:span text:style-name="Internet_20_link"><text:span text:style-name="T9">掃描檔請依待交文件列表序號命名排列並壓縮寄至n</text:span></text:span></text:a><text:a xlink:type="simple" xlink:href="mailto:掃描檔請依待交文件列表序號命名排列並壓縮寄至ntuagrieditor@gmail.com.tw" text:style-name="Internet_20_link" text:visited-style-name="Visited_20_Internet_20_Link"><text:span text:style-name="Internet_20_link"><text:span text:style-name="T9">tuagrieditor@gmail.com.tw</text:span></text:span></text:a><text:span text:style-name="T9">，請</text:span><text:span text:style-name="T14">務必繳交紙本跟掃描檔，無繳交掃描檔者，並未成功申請</text:span><text:span text:style-name="T9">。</text:span></text:p>
      <text:p text:style-name="P6">四、同一學生於本學年度領有其他獎學金者，不得兼領本獎學金。</text:p>
      <text:p text:style-name="P6"/>
      <text:p text:style-name="P13"><text:span text:style-name="T15">正本：本院各系所、植醫學程</text:span><text:span text:style-name="T15">、國農中心</text:span></text:p>
      <text:p text:style-name="P11">副本：本院教務室</text:p>
      <text:p text:style-name="P11"/>
      <text:p text:style-name="P11"><text:soft-page-break/></text:p>
      <text:p text:style-name="P12">國立臺灣大學生物資源暨農學院</text:p>
      <text:p text:style-name="P16"/>
      <text:p text:style-name="Standard"/>
      <text:p text:style-name="Standard"/>
      <text:p text:style-name="Standard"/>
      <text:p text:style-name="P15"><draw:g text:anchor-type="char" draw:z-index="4" draw:name="裝訂線" draw:style-name="gr1"><draw:line draw:style-name="gr2" draw:text-style-name="P26" svg:x1="-1.032cm" svg:y1="-17.445cm" svg:x2="-1.032cm" svg:y2="7.003cm"><text:p/></draw:line><draw:frame draw:style-name="gr3" draw:text-style-name="P28" svg:width="0.415cm" svg:height="0.396cm" svg:x="-1.219cm" svg:y="-10.227cm"><draw:text-box><text:p text:style-name="P27"><text:span text:style-name="T19">裝</text:span></text:p></draw:text-box></draw:frame><draw:frame draw:style-name="gr3" draw:text-style-name="P28" svg:width="0.415cm" svg:height="0.396cm" svg:x="-1.219cm" svg:y="-5.329cm"><draw:text-box><text:p text:style-name="P27"><text:span text:style-name="T19">訂</text:span></text:p></draw:text-box></draw:frame><draw:frame draw:style-name="gr3" draw:text-style-name="P28" svg:width="0.415cm" svg:height="0.396cm" svg:x="-1.219cm" svg:y="-0.385cm"><draw:text-box><text:p text:style-name="P27"><text:span text:style-name="T19">線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loext:opacity="100%" style:font-name="標楷體" fo:font-family="標楷體" style:font-family-generic="script" fo:font-size="9pt" style:font-size-asian="9pt" style:font-name-complex="新細明體1" style:font-family-complex="新細明體, PMingLiU" style:font-family-generic-complex="roman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1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style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style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style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 style:list-style-name="WW8Num4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Plain_20_Text" style:display-name="Plain Text" style:family="paragraph" style:parent-style-name="Standard">
      <style:paragraph-properties style:vertical-align="baseline" style:snap-to-layout-grid="true"/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3z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z3" style:family="text"/>
    <style:style style:name="WW8Num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fals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outline-level-style>
      <text:outline-level-style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3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4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4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4z5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4z3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4z3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4z3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x="5.292cm" svg:y="0.489cm" svg:width="4.352cm" svg:height="0.568cm" draw:z-index="2"><draw:text-box><text:p text:style-name="MP2"><text:span text:style-name="MT1">第</text:span><text:span text:style-name="Page_20_Number"><text:span text:style-name="MT2"><text:page-number text:select-page="current">3</text:page-number></text:span></text:span><text:span text:style-name="MT1">頁共</text:span><text:span text:style-name="Page_20_Number"><text:span text:style-name="MT2"><text:page-count style:num-format="1">3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橫式函</dc:title>
    <dc:subject/>
    <meta:keyword/>
    <meta:initial-creator>ntu</meta:initial-creator>
    <meta:creation-date>2023-07-26T10:29:00</meta:creation-date>
    <dc:creator>user</dc:creator>
    <dc:date>2023-07-26T10:34:00</dc:date>
    <meta:print-date>2022-08-12T14:41:00</meta:print-date>
    <meta:editing-cycles>4</meta:editing-cycles>
    <meta:editing-duration>PT5M</meta:editing-duration>
    <meta:document-statistic meta:table-count="0" meta:image-count="0" meta:object-count="0" meta:page-count="3" meta:paragraph-count="31" meta:word-count="851" meta:character-count="1009" meta:non-whitespace-character-count="916"/>
    <meta:generator>LibreOffice/7.3.4.2$Windows_x86 LibreOffice_project/728fec16bd5f605073805c3c9e7c4212a0120dc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