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6.48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03cm" fo:keep-together="always"/>
    </style:style>
    <style:style style:name="表格1.8" style:family="table-row">
      <style:table-row-properties style:min-row-height="4.313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01cm" fo:keep-together="always"/>
    </style:style>
    <style:style style:name="表格1.10" style:family="table-row">
      <style:table-row-properties style:min-row-height="1.076cm" fo:keep-together="always"/>
    </style:style>
    <style:style style:name="表格1.11" style:family="table-row">
      <style:table-row-properties style:min-row-height="0.635cm" fo:keep-together="always"/>
    </style:style>
    <style:style style:name="表格1.12" style:family="table-row">
      <style:table-row-properties style:min-row-height="1.937cm" fo:keep-together="always"/>
    </style:style>
    <style:style style:name="表格1.13" style:family="table-row">
      <style:table-row-properties style:min-row-height="3.6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style:line-height-at-least="0.741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3.251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0.17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0.171cm" style:auto-text-indent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language="en" fo:country="none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T</text:span><text:span text:style-name="T5">he application form</text:span><text:span text:style-name="T5"> </text:span><text:span text:style-name="T5">of </text:span><text:span text:style-name="T5">M</text:span><text:span text:style-name="T5">r.</text:span><text:span text:style-name="T5">劉古雄</text:span><text:span text:style-name="T10"> </text:span><text:span text:style-name="T5">(Liu Guxiong)</text:span><text:span text:style-name="T5"> </text:span><text:span text:style-name="T5">Fellowship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<text:span text:style-name="T2">D</text:span><text:span text:style-name="T2">epartment:</text:span><text:span text:style-name="T2"> <text:s text:c="13"/></text:span><text:span text:style-name="T1"><text:s text:c="33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Y</text:span><text:span text:style-name="T1">ear of study: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S</text:span><text:span text:style-name="T2">tudent ID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N</text:span><text:span text:style-name="T2">ame: </text:span></text:p>
          </table:table-cell>
          <table:covered-table-cell/>
          <table:table-cell table:style-name="表格1.A1" table:number-columns-spanned="4" office:value-type="string">
            <text:p text:style-name="P3"><text:span text:style-name="T2">D</text:span><text:span text:style-name="T2">ate of Birth: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P</text:span><text:span text:style-name="T2">lace of Birth: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3"><text:span text:style-name="T2">C</text:span><text:span text:style-name="T2">ontact number: <text:s text:c="20"/>E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1">Permanent </text:span><text:span text:style-name="T1">A</text:span><text:span text:style-name="T1">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2">C</text:span><text:span text:style-name="T2">urrent Address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T</text:span><text:span text:style-name="T2">ype of Award</text:span><text:span text:style-name="T2">：</text:span><text:span text:style-name="T8"> <text:s text:c="2"/></text:span><text:span text:style-name="T1">□</text:span><text:span text:style-name="T7"> </text:span><text:span text:style-name="T1">E</text:span><text:span text:style-name="T1">xcellent Research Award</text:span><text:span text:style-name="T1"> <text:s text:c="11"/></text:span><text:span text:style-name="T11">□</text:span><text:span text:style-name="T1"> <text:s/></text:span><text:span text:style-name="T1">Merit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2">R</text:span><text:span text:style-name="T2">equired Materials</text:span></text:p>
          </table:table-cell>
          <table:table-cell table:style-name="表格1.A1" table:number-columns-spanned="3" office:value-type="string">
            <text:p text:style-name="P1"><text:span text:style-name="T1">E</text:span><text:span text:style-name="T1">xcellent Research Scholarship</text:span><text:span text:style-name="T1"> <text:s text:c="3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Merit Scholarship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table:number-columns-spanned="3" office:value-type="string">
            <text:p text:style-name="P10"><text:span text:style-name="T1">1.</text:span> Application Form</text:p>
            <text:p text:style-name="P10"><text:span text:style-name="T1">2</text:span><text:span text:style-name="T1">. A copy of transcripts </text:span></text:p>
            <text:p text:style-name="P10"><text:span text:style-name="T1">3. A </text:span><text:span text:style-name="T1">copy of class rank certificate</text:span></text:p>
            <text:p text:style-name="P10"><text:span text:style-name="T1">4</text:span><text:span text:style-name="T1">. An autobiographical statement</text:span></text:p>
            <text:p text:style-name="P10"><text:span text:style-name="T1">5</text:span><text:span text:style-name="T1">. A research statement</text:span></text:p>
            <text:p text:style-name="P10"><text:span text:style-name="T1">6</text:span><text:span text:style-name="T1">. List of publications</text:span></text:p>
            <text:p text:style-name="P10"><text:span text:style-name="T1">7</text:span><text:span text:style-name="T1">. Two letters of recommendation</text:span></text:p>
            <text:p text:style-name="P10"><text:span text:style-name="T1">8</text:span><text:span text:style-name="T1">. Copy or photocopy of the research paper</text:span></text:p>
            <text:p text:style-name="P6"/>
          </table:table-cell>
          <table:covered-table-cell/>
          <table:covered-table-cell/>
          <table:table-cell table:style-name="表格1.B8" table:number-columns-spanned="3" office:value-type="string">
            <text:p text:style-name="P10"><text:span text:style-name="T1">1. </text:span>Application Form<text:span text:style-name="T1">.</text:span></text:p>
            <text:p text:style-name="P10"><text:span text:style-name="T1">2. A copy of transcript.</text:span></text:p>
            <text:p text:style-name="P10"><text:span text:style-name="T1">3. A copy of class rank certificate</text:span></text:p>
            <text:p text:style-name="P10"><text:span text:style-name="T1">4. An autobiographical statement. </text:span></text:p>
            <text:p text:style-name="P10"><text:span text:style-name="T1">5</text:span><text:span text:style-name="T1">.</text:span><text:span text:style-name="T1"> Two letters of recommendation</text:span></text:p>
            <text:p text:style-name="P10"><text:span text:style-name="T1">6</text:span><text:span text:style-name="T1">.</text:span><text:span text:style-name="T1"> Proof of financial needs (</text:span><text:span text:style-name="tlid-translation"><text:span text:style-name="T13">Certificate of low-income households, exemption of income tax, or sudden change)</text:span></text:span></text:p>
            <text:p text:style-name="P10"><text:span text:style-name="tlid-translation"><text:span text:style-name="T13">7. The documentation of household registration</text:span></text:span></text:p>
            <text:p text:style-name="P11"><text:span text:style-name="T1">8</text:span><text:span text:style-name="T1">. </text:span><text:span text:style-name="tlid-translation"><text:span text:style-name="T13">The list of various incomes of the whole household in 2022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Standard"><text:span text:style-name="T1">Has the applicant received other awards or grants? <text:s/></text:span></text:p>
            <text:p text:style-name="Standard"><text:span text:style-name="T1">□Yes，Name of the award</text:span><text:span text:style-name="T14"> <text:s text:c="23"/></text:span><text:span text:style-name="T1"><text:s text:c="2"/>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8" table:number-columns-spanned="7" office:value-type="string">
            <text:p text:style-name="P12"><text:span text:style-name="tlid-translation"><text:span text:style-name="T13">Did the student receive other types of scholarships this academic year? </text:span></text:span></text:p>
            <text:p text:style-name="P12"><text:span text:style-name="T1">□</text:span><text:span text:style-name="tlid-translation"><text:span text:style-name="T13"> Yes. <text:s text:c="2"/>Program name: <text:s text:c="2"/></text:span></text:span><text:span text:style-name="T1"><text:s/></text:span><text:span text:style-name="T14"><text:s text:c="43"/></text:span><text:span text:style-name="T1"><text:s text:c="2"/>□ No <text:s/><text:line-break/></text:span></text:p>
            <text:p text:style-name="P13"><text:span text:style-name="tlid-translation"><text:span text:style-name="T13">Department / Office Confirmation seal</text:span></text:span><text:span text:style-name="T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8" table:number-columns-spanned="7" office:value-type="string">
            <text:p text:style-name="P12"><text:span text:style-name="T2">Reasons for applying for this scholarship</text:span><text:span text:style-name="T1">: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8" table:number-columns-spanned="7" office:value-type="string">
            <text:p text:style-name="Standard"><text:span text:style-name="T2">R</text:span><text:span text:style-name="T2">eview Comment (to be filled in the Department/Institute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B8" table:number-columns-spanned="7" office:value-type="string">
            <text:p text:style-name="P7">I hereby agree to submit my application for the consideration for the award and acknowledge that the materials will not be returned.</text:p>
            <text:p text:style-name="P14"><text:span text:style-name="T16">Signature：</text:span></text:p>
            <text:p text:style-name="P15"/>
            <text:p text:style-name="P12"><text:span text:style-name="T2">中</text:span><text:span text:style-name="T7"> <text:s/></text:span><text:span text:style-name="T2">華</text:span><text:span text:style-name="T7"> <text:s/></text:span><text:span text:style-name="T2">民</text:span><text:span text:style-name="T7"> <text:s/></text:span><text:span text:style-name="T2">國</text:span><text:span text:style-name="T7"> <text:s text:c="6"/></text:span><text:span text:style-name="T2">年</text:span><text:span text:style-name="T7"> <text:s text:c="6"/></text:span><text:span text:style-name="T2">月</text:span><text:span text:style-name="T7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lid-transla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dc:subject/>
    <meta:keyword/>
    <meta:initial-creator>family</meta:initial-creator>
    <meta:creation-date>2023-07-26T10:38:00</meta:creation-date>
    <dc:creator>user</dc:creator>
    <dc:date>2023-07-26T10:45:00</dc:date>
    <meta:print-date>2019-10-04T11:13:00</meta:print-date>
    <meta:editing-cycles>3</meta:editing-cycles>
    <meta:document-statistic meta:table-count="1" meta:image-count="0" meta:object-count="0" meta:page-count="2" meta:paragraph-count="40" meta:word-count="229" meta:character-count="1549" meta:non-whitespace-character-count="1177"/>
    <meta:generator>LibreOffice/7.3.4.2$Windows_x86 LibreOffice_project/728fec16bd5f605073805c3c9e7c4212a0120dc5</meta:generator>
  </office:meta>
</office:document-meta>
</file>