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/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alutation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標楷體" fo:font-size="16pt" fo:letter-spacing="0.035cm" fo:font-weight="bold" style:font-name-asian="標楷體1" style:font-size-asian="16pt" style:font-weight-asian="bold" style:font-name-complex="Arial2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5.752cm" fo:margin-right="0cm" fo:text-indent="-5.362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9" style:family="paragraph" style:parent-style-name="Standard">
      <style:paragraph-properties fo:margin-left="5.752cm" fo:margin-right="0cm" fo:text-indent="-5.362cm" style:auto-text-indent="false"/>
    </style:style>
    <style:style style:name="P10" style:family="paragraph" style:parent-style-name="Standard">
      <style:paragraph-properties fo:margin-left="0cm" fo:margin-right="0cm" fo:text-indent="8.998cm" style:auto-text-indent="false"/>
    </style:style>
    <style:style style:name="P11" style:family="paragraph" style:parent-style-name="Standard">
      <style:paragraph-properties fo:margin-left="4.411cm" fo:margin-right="0cm" fo:text-indent="4.586cm" style:auto-text-indent="false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line-height="0.741cm" fo:text-align="justify" style:justify-single-word="false"/>
    </style:style>
    <style:style style:name="P14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0.265cm" fo:margin-right="0cm" fo:line-height="0.741cm" fo:text-align="justify" style:justify-single-word="false" fo:text-indent="-0.265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5pt" fo:background-color="#d8d8d8" loext:char-shading-value="38" style:font-name-asian="標楷體1" style:font-size-asian="15pt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size="21pt" style:text-underline-style="solid" style:text-underline-width="auto" style:text-underline-color="font-color" fo:font-weight="bold" style:font-name-asian="標楷體1" style:font-size-asian="21pt" style:font-weight-asian="bold" style:font-size-complex="21pt"/>
    </style:style>
    <style:style style:name="T12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6pt" fo:letter-spacing="0.035cm" fo:font-weight="bold" style:font-name-asian="標楷體1" style:font-size-asian="16pt" style:font-weight-asian="bold" style:font-name-complex="Arial2" style:font-size-complex="16pt"/>
    </style:style>
    <style:style style:name="T1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新細明體" fo:font-size="15pt" style:font-name-asian="新細明體1" style:font-size-asian="15pt" style:font-size-complex="15pt"/>
    </style:style>
    <style:style style:name="T18" style:family="text">
      <style:text-properties style:font-name="新細明體" fo:font-size="15pt" style:font-name-asian="新細明體1" style:font-size-asian="15pt" style:font-size-complex="15pt"/>
    </style:style>
    <style:style style:name="T19" style:family="text">
      <style:text-properties fo:color="#ff0000" loext:opacity="100%" style:font-name="標楷體" fo:font-size="15pt" fo:font-weight="bold" style:font-name-asian="標楷體1" style:font-size-asian="15pt" style:font-weight-asian="bold" style:font-size-complex="15pt"/>
    </style:style>
    <style:style style:name="T20" style:family="text">
      <style:text-properties fo:color="#ff0000" loext:opacity="100%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1" style:family="text">
      <style:text-properties fo:color="#ff0000" loext:opacity="100%"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通 <text:s text:c="3"/>知</text:span></text:p>
      <text:p text:style-name="Salutation"><text:span text:style-name="T2"><text:s text:c="4"/>有關112學年度「</text:span><text:span text:style-name="T3">財團法人國立臺灣大學校友會文化基金會優秀學生獎學金</text:span><text:span text:style-name="T14">」已開始辦理，</text:span><text:span text:style-name="T2">金額每名新臺幣</text:span><text:span text:style-name="T4">5萬元</text:span><text:span text:style-name="T2">整，敬請貴院協助推薦品學兼優</text:span><text:span text:style-name="T4">本地生1名、備取1名或數名(請排序)，並於112年10月2日（一）前將便簽與推薦學生申請資料</text:span><text:span text:style-name="T2">送本組辦理（如無人申請亦請務必回覆信箱或電話告知），後附檢附文件與切結書，謝謝。</text:span></text:p>
      <text:p text:style-name="Standard"><text:span text:style-name="T2">此致</text:span></text:p>
      <text:p text:style-name="Standard"><text:span text:style-name="T15">文學院（正取1名）</text:span></text:p>
      <text:p text:style-name="Standard"><text:span text:style-name="T15">工學院（正取1名）</text:span></text:p>
      <text:p text:style-name="Standard"><text:span text:style-name="T15">社科學院（正取1名）</text:span></text:p>
      <text:p text:style-name="Standard"><text:span text:style-name="T15">電資學院（正取1名）</text:span></text:p>
      <text:p text:style-name="Standard"><text:span text:style-name="T15">生農學院（正取1名）</text:span></text:p>
      <text:p text:style-name="Standard"><text:span text:style-name="T15">生科學院（正取1名）</text:span></text:p>
      <text:p text:style-name="Standard"><text:span text:style-name="T15">公衛學院（正取1名）</text:span></text:p>
      <text:p text:style-name="Standard"><text:span text:style-name="T15">理學院（正取1名）</text:span></text:p>
      <text:p text:style-name="Standard"><text:span text:style-name="T15">法律學院（正取1名）</text:span></text:p>
      <text:p text:style-name="Standard"><text:span text:style-name="T15">管理學院（正取1名）</text:span></text:p>
      <text:p text:style-name="Standard"><text:span text:style-name="T15">醫學院（正取1名，擬請學務分處協助推薦）</text:span></text:p>
      <text:p text:style-name="P4"/>
      <text:p text:style-name="P6"/>
      <text:p text:style-name="P9"><text:span text:style-name="T5"><text:s text:c="39"/>學生事務處生活輔導組 <text:s/>敬啟</text:span></text:p>
      <text:p text:style-name="P10"><text:span text:style-name="T7"><text:s text:c="16"/>承辦人：徐千渝</text:span></text:p>
      <text:p text:style-name="P10"><text:span text:style-name="T7"><text:s text:c="16"/>電 <text:s/>話：62048至53轉219</text:span></text:p>
      <text:p text:style-name="P11"><text:span text:style-name="T7"><text:s text:c="16"/>信 <text:s/>箱：gracehsu@ntu.edu.tw</text:span></text:p>
      <text:p text:style-name="P12"><text:span text:style-name="T16">★檢附文件與切結書（後附）：</text:span></text:p>
      <text:p text:style-name="P13"><text:span text:style-name="T8">‧注意：</text:span></text:p>
      <text:p text:style-name="P14"><text:span text:style-name="T17"><text:s text:c="2"/>本獎學金</text:span><text:span text:style-name="T19">限</text:span><text:span text:style-name="T20">大學部二年級以上學生(本籍生)，清寒或績優都可以申請。每院僅1</text:span></text:p>
      <text:p text:style-name="P14"><text:span text:style-name="T17"><text:s text:c="2"/></text:span><text:span text:style-name="T20">名正取，須於112學年度上下學期不得再申領校內、外其他獎助學金。</text:span><text:span text:style-name="T17">為求公平</text:span></text:p>
      <text:p text:style-name="P14"><text:span text:style-name="T21"><text:s text:c="2"/></text:span><text:span text:style-name="T17">性，請申請學生務必繳附</text:span><text:span text:style-name="T20">本校成績單正本</text:span><text:span text:style-name="T17">，並確實有111學年度（111-1、111-2</text:span></text:p>
      <text:p text:style-name="P14"><text:span text:style-name="T17"><text:s text:c="2"/>學期）成績。</text:span><text:span text:style-name="T9">「本學年度未獲得其他獎助學金」</text:span><text:span text:style-name="T17">，意指本組通知正取後112學年</text:span></text:p>
      <text:p text:style-name="P14"><text:span text:style-name="T17"><text:s text:c="2"/>度（112-1學期、112-2學期）不得再申領其他獎助學金</text:span><text:span text:style-name="T17">。</text:span></text:p>
      <text:p text:style-name="P7"><text:soft-page-break/></text:p>
      <text:p text:style-name="P13"><text:span text:style-name="T8">‧檢附文件：</text:span></text:p>
      <text:p text:style-name="P13"><text:span text:style-name="T10">1、該會專用申請書（附照片、</text:span><text:span text:style-name="T9">學生證正面影本加蓋112-1註冊圓章，如提供「在學</text:span></text:p>
      <text:p text:style-name="P13"><text:span text:style-name="T10"><text:s text:c="3"/></text:span><text:span text:style-name="T9">證明者」，一律至註冊組外的機器購買正本</text:span><text:span text:style-name="T10">）。</text:span></text:p>
      <text:p text:style-name="P13"><text:span text:style-name="T10">2、本校用切結書（詳後）</text:span></text:p>
      <text:p text:style-name="P15"><text:span text:style-name="T10">3、本校歷年成績單正本、獎懲紀錄證明正本（生輔組首頁線上下載彩色記事）。</text:span></text:p>
      <text:p text:style-name="P15"><text:span text:style-name="T10">4、自傳（內容須說明家境與對未來期望至少1頁A4）。</text:span></text:p>
      <text:p text:style-name="P13"><text:span text:style-name="T10">5、其他證明品學兼優文件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1">財團法人國立臺灣大學校友會文化基金會優秀學生獎學金</text:span><text:span text:style-name="T12"> <text:s text:c="5"/></text:span><text:span text:style-name="T11"><text:s text:c="2"/></text:span><text:span text:style-name="T12">申請人同意切結書</text:span></text:p>
      <text:p text:style-name="P8"/>
      <text:list xml:id="list3311523986" text:style-name="WWNum9">
        <text:list-item>
          <text:p text:style-name="P1"><text:span text:style-name="T5">申請人自學務處生活輔導組通知獲得本獎學金後，112學年度（112年8月1日起至</text:span><text:span text:style-name="T6">113年6月30日</text:span><text:span text:style-name="T5">止）不得再申領校內或校外其他獎助學金。</text:span></text:p>
        </text:list-item>
      </text:list>
      <text:p text:style-name="P2"/>
      <text:list xml:id="list85618956628653" text:continue-numbering="true" text:style-name="WWNum9">
        <text:list-item>
          <text:p text:style-name="P1"><text:span text:style-name="T5">審核結果公布前，申請人已獲知其他公、私設獎助學金（包括院、系）獲</text:span><text:soft-page-break/><text:span text:style-name="T5">獎訊息，應主動告知生輔組。</text:span></text:p>
        </text:list-item>
      </text:list>
      <text:p text:style-name="P5"/>
      <text:list xml:id="list85619189882380" text:continue-numbering="true" text:style-name="WWNum9">
        <text:list-item>
          <text:p text:style-name="P1"><text:span text:style-name="T5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</text:list>
      <text:p text:style-name="P5"/>
      <text:list xml:id="list85618754190068" text:continue-numbering="true" text:style-name="WWNum9">
        <text:list-item>
          <text:p text:style-name="P1"><text:span text:style-name="T5">本人已詳實閱讀並同意上述內容。</text:span></text:p>
        </text:list-item>
      </text:list>
      <text:p text:style-name="Standard"><text:span text:style-name="T13">此致</text:span></text:p>
      <text:p text:style-name="Standard"><text:span text:style-name="T13">學務處生活輔導組</text:span></text:p>
      <text:p text:style-name="Standard"><text:span text:style-name="T5">申請人姓名/系級：</text:span></text:p>
      <text:p text:style-name="Standard"><text:span text:style-name="T5">申請人親筆簽名：</text:span></text:p>
      <text:p text:style-name="P5"/>
      <text:p text:style-name="P5"/>
      <text:p text:style-name="P5"/>
      <text:p text:style-name="P17"><text:span text:style-name="T5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alutation" style:family="paragraph" style:parent-style-name="Standard" style:next-style-name="Standard" style:class="text">
      <style:text-properties fo:font-size="18pt" style:font-size-asian="18pt"/>
    </style:style>
    <style:style style:name="Closing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size-asian="18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新細明體" fo:font-family="新細明體" style:font-family-generic="roman" style:font-pitch="variable" style:text-underline-style="none" fo:font-weight="normal" style:font-name-asian="新細明體1" style:font-family-asian="新細明體" style:font-family-generic-asian="system" style:font-pitch-asian="variable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九學年度                        獎學金利息為新台幣</dc:title>
    <meta:initial-creator>test</meta:initial-creator>
    <dc:creator>user</dc:creator>
    <meta:editing-cycles>36</meta:editing-cycles>
    <meta:print-date>2019-07-24T09:17:00</meta:print-date>
    <meta:creation-date>2017-08-31T09:50:00</meta:creation-date>
    <dc:date>2023-09-04T07:19:00</dc:date>
    <meta:editing-duration>PT2H14M</meta:editing-duration>
    <meta:generator>LibreOffice/7.3.4.2$Windows_x86 LibreOffice_project/728fec16bd5f605073805c3c9e7c4212a0120dc5</meta:generator>
    <meta:document-statistic meta:table-count="0" meta:image-count="0" meta:object-count="0" meta:page-count="3" meta:paragraph-count="42" meta:word-count="897" meta:character-count="1100" meta:non-whitespace-character-count="965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